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41e12" style:font-name="Arial" fo:font-size="13pt" fo:letter-spacing="normal" fo:font-style="normal" style:text-underline-style="solid" style:text-underline-width="auto" style:text-underline-color="font-color" fo:font-weight="bold" style:font-size-asian="13pt" style:font-size-complex="13pt"/>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41e12" style:font-name="Arial" fo:font-size="13pt" fo:letter-spacing="normal" fo:font-style="normal" fo:font-weight="normal" style:font-size-asian="13pt" style:font-size-complex="13pt"/>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Arial" fo:font-size="13pt" style:font-size-asian="13pt" style:font-size-complex="13pt"/>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Arial" fo:font-size="13pt" style:font-size-asian="13pt" style:font-size-complex="13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ichard</text:p>
      <text:p text:style-name="P3">Richard's first mission, you must go to the pub and get a cage of alcohol.</text:p>
      <text:p text:style-name="P3">The barman will tell you that you have to pay him $300 and bring him 1g of weed.</text:p>
      <text:p text:style-name="P3">You will have to buy the weed from Bob, who will be in the park between 8:00 p.m. and 12:00 a.m.</text:p>
      <text:p text:style-name="P3">You arrive at the bar with the weed and $300 and the barman will give you the box of alcohol. </text:p>
      <text:p text:style-name="P3">Delivering the box to Richard will reward you with some drinks and you will be able to buy drinks at the pub.</text:p>
      <text:p text:style-name="P4"/>
      <text:p text:style-name="P3">To unlock Richard's second mission you will have Andrea's Love greater than or equal to 20 points.</text:p>
      <text:p text:style-name="P3">Richard will ask you to find the lender. He is on the beach alone in the night, and that you tell him that he must meet Richard.</text:p>
      <text:p text:style-name="P3">See lender's mission.</text:p>
      <text:p text:style-name="P3">When you complete his mission, the pawnbroker will meet Richard in his office next to the jeweler. </text:p>
      <text:p text:style-name="P3">If you beat him up and he didn't die, he will also meet Richard, but will have slightly different dialogue. </text:p>
      <text:p text:style-name="P3">If instead he dies, he will not be reunited with Richard.</text:p>
      <text:p text:style-name="P3">After this mission, unlock access to the first floor.</text:p>
      <text:p text:style-name="P4"/>
      <text:p text:style-name="P3">Richard's third mission deals with Andrea's expulsion from her home.</text:p>
      <text:p text:style-name="P3">It will only be available if you discovered that John is locked in the basement and also had sex with Andrea in the house.</text:p>
      <text:p text:style-name="P3">You should talk to Andrea and tell her that she has to leave the house. </text:p>
      <text:p text:style-name="P3">You can help her or not. Depending on what you choose. Andrea will leave the house to work as a prostitute or go live with Nancy.</text:p>
      <text:p text:style-name="P3">For her to go to work as a whore, just don't help her. And Andrea in the future, will appear in the port at George's club, working. </text:p>
      <text:p text:style-name="P3">You can agree to have sex with Andrea at the club. </text:p>
      <text:p text:style-name="P3">For her to go live with Nancy. You must help Andrea, in this.</text:p>
      <text:p text:style-name="P3">You have to tell Richard to give him some time to go away and make love with Nancy at 50 points or more. Nancy will then propose that Andrea lives with her.</text:p>
      <text:p text:style-name="P4">You can have drinks with Richard to reduce his suspicion. Once a day.</text:p>
      <text:p text:style-name="P4"/>
      <text:p text:style-name="P2">Lender</text:p>
      <text:p text:style-name="P3">You can fight him. If you have a strength greater than or equal to 9, you will win and skip their mission. </text:p>
      <text:p text:style-name="P3">He will meet Richard or die, depending on your reaction when he draws his gun.</text:p>
      <text:p text:style-name="P3">Your mission is to sneak into the port having Perception greater than or equal to 7 and Agility greater than or equal to 5+</text:p>
      <text:p text:style-name="P3">You will board the ship where you will get the documents from the lender, and the first of the 5 gems.</text:p>
      <text:p text:style-name="P3">You will also meet the cloaked sinister guy for the first time.</text:p>
      <text:p text:style-name="P3">You will return to the lender on the beach, and then to Richard to complete the quest, in case you skip the quest, just return to Richard.</text:p>
      <text:p text:style-name="P4"/>
      <text:p text:style-name="P4"><text:soft-page-break/></text:p>
      <text:p text:style-name="P4"/>
      <text:p text:style-name="P4"/>
      <text:p text:style-name="P4"/>
      <text:p text:style-name="P2">John</text:p>
      <text:p text:style-name="P3">You will find John, chained in the basement, he will ask you to bring him a drink.</text:p>
      <text:p text:style-name="P3">Then you must free him from his chains. After John's release, he will ask you to find 5 precious gems in order to open the mausoleum, </text:p>
      <text:p text:style-name="P3">Where Richard's secrets are hidden.</text:p>
      <text:p text:style-name="P4"/>
      <text:p text:style-name="P2">Andrea</text:p>
      <text:p text:style-name="P3">Andrea's first mission. She will want you to find the cocaine that a woman stole from her.</text:p>
      <text:p text:style-name="P3">The woman, Isabella, will be in the street, when talking to her, she will go to the beach.</text:p>
      <text:p text:style-name="P3">Once with Isabella on the beach she will ask you to get her pregnant, but you can decide whether to do it or not.</text:p>
      <text:p text:style-name="P3">Your decision will have no consequences regarding Andrea's cocaine. But if in the future with this woman's relationship with you.</text:p>
      <text:p text:style-name="P3">Upon completion of this quest, Isabella will be on the boardwalk.</text:p>
      <text:p text:style-name="P3">You will unlock the agility skill raise.</text:p>
      <text:p text:style-name="P3">You must help Andrea to move to Nancy's house. To do this, look at Richard's mission 3.</text:p>
      <text:p text:style-name="P3">Once at Nancy's house. You will have to pay the Andrea's debt to George at the port, to fully complete this mission.</text:p>
      <text:p text:style-name="P4">You will have the possibility to return to the mansion with Andrea to look for clues about Sara, you will be able to have sex with Andrea in Richard's office if you have a cocktail to offer Andrea.</text:p>
      <text:p text:style-name="P4"/>
      <text:p text:style-name="P4"/>
      <text:p text:style-name="P4"/>
      <text:p text:style-name="P2">Sara</text:p>
      <text:p text:style-name="P3">When talking to Sara, she will tell you that something very strange is happening in the house, she will ask you to investigate Richard's office.</text:p>
      <text:p text:style-name="P3">The key to her will be given to you by Andrea, if you have enough love with her and if she is not drunk and full of "proteins".</text:p>
      <text:p text:style-name="P3">You can only enter the office to investigate if Richard is not there. Starting at 12:00 a.m.</text:p>
      <text:p text:style-name="P3">Once inside, you will not discover anything too strange to suspect. To unlock the advance you must have love with Lilly equal to or greater than 40 points.</text:p>
      <text:p text:style-name="P3">Lilly will tell you that noises and screams are heard from the basement and that it is very strange</text:p>
      <text:p text:style-name="P3">Then you can go back to Sara to start the next mission.</text:p>
      <text:p text:style-name="P3">Sara's second mission will be to find out the sinister sounds that come from the basement, for this you must sneak inside.</text:p>
      <text:p text:style-name="P3">You need to have the perception skill greater than or equal to 8, and with the mission active you will find talcum powder to unlock the basement lock.</text:p>
      <text:p text:style-name="P3"/>
      <text:p text:style-name="P3"><text:soft-page-break/>You will also have to have agility, <text:s/>+10, or Richard will find out and will not let you access the basement.</text:p>
      <text:p text:style-name="P3">Sara's third mission will be free John from the basement, for this she will ask you to go find the necessary tool to free him.</text:p>
      <text:p text:style-name="P3">She will ask you to go to the mechanic in town to get the tool.</text:p>
      <text:p text:style-name="P3">When you get the tool, you will have to ask Sara to distract Richard so he doesn't notice the noise.</text:p>
      <text:p text:style-name="P4">Sara is kidnapped after obtaining the 4 gem.</text:p>
      <text:p text:style-name="P4"/>
      <text:p text:style-name="P3">Notes:</text:p>
      <text:p text:style-name="P3">With enough love you can have sex with Sara once to comfort her for her husband's misdeeds.</text:p>
      <text:p text:style-name="P3">Just before freeing John. You can also find Sara in the bathroom between 07:00 a.m. and 5:00 p.m. and 07:15 a.m. </text:p>
      <text:p text:style-name="P3">If you have love with her greater, you can have sex.</text:p>
      <text:p text:style-name="P4"/>
      <text:p text:style-name="P4"/>
      <text:p text:style-name="P4"/>
      <text:p text:style-name="P4"/>
      <text:p text:style-name="P4"/>
      <text:p text:style-name="P4"/>
      <text:p text:style-name="P2">Nancy</text:p>
      <text:p text:style-name="P3">With Nancy you can make cocktails that you can sell or give to Andrea and Sophia to raise love with them. </text:p>
      <text:p text:style-name="P3">You can only have sex with Nancy if you helped Andrea move into Nancy's house.</text:p>
      <text:p text:style-name="P3">When you advance enough in the plot and have enough love with her, she will ask you to help her with an old man who spies on her.</text:p>
      <text:p text:style-name="P3">After getting this, you will unlock Nancy in the pub at night after her work in the mansion</text:p>
      <text:p text:style-name="P4"/>
      <text:p text:style-name="P2">Elsa</text:p>
      <text:p text:style-name="P3">You will find Elsa in the garden maze in the naked mansion. </text:p>
      <text:p text:style-name="P3">The second time you will find her in the park and the third time you will find her in the garage, attempting a kidnapping.</text:p>
      <text:p text:style-name="P3">If you give him a salad, he will take you to his house and allow you to come back whenever you want, and even sleep there.</text:p>
      <text:p text:style-name="P3">You can have sex with her love enough, every night.</text:p>
      <text:p text:style-name="P3">You can exchange juices with Elsa from the bottles you find.</text:p>
      <text:p text:style-name="P3">If you achieve enough love with Elsa, she will tell you her secret, and introduce you to her fellow sex cultists.</text:p>
      <text:p text:style-name="P3">You will have to ask her for help with Joseph when you find him at the entrance of the maze and he won't let you enter.</text:p>
      <text:p text:style-name="P4"/>
      <text:p text:style-name="P4"/>
      <text:p text:style-name="P4"/>
      <text:p text:style-name="P4"/>
      <text:p text:style-name="P4"/>
      <text:p text:style-name="P4"/>
      <text:p text:style-name="P4"><text:soft-page-break/></text:p>
      <text:p text:style-name="P2">Sophia</text:p>
      <text:p text:style-name="P4">You can find Sophia in the park once between 19:30 and 22:30 from +15 love with her.</text:p>
      <text:p text:style-name="P4">You will be able to sleep with Sophia, but only if you were expelled by Richard from the mansion and you warned her of the danger so that Sophia would leave the mansion and also, you did not skip the intro, you need high love too.Sophia will only be there from 7am to 3pm.</text:p>
      <text:p text:style-name="P4">When Sophia leaves the mansion, advancing in the plot she will return to the green house! You will have to help her find a flat or make her leave.</text:p>
      <text:p text:style-name="P4">If Sophia disappeared, you will be able to find her again if you return alone to the mansion after obtaining the fourth gem. This will lead to her leaving town or you can help her live in her old apartment.</text:p>
      <text:p text:style-name="P4">If you bring mushrooms to Sophia, she will give you a red concoction that will help you access the street on the other side of the graveyard.</text:p>
      <text:p text:style-name="P4">If sophia left town, you can find a red concoction in the green house</text:p>
      <text:p text:style-name="P4"/>
      <text:p text:style-name="P4"/>
      <text:p text:style-name="P4"/>
      <text:p text:style-name="P4"/>
      <text:p text:style-name="P2">Isabella</text:p>
      <text:p text:style-name="P3">You will be able to have sex with her in Andrea's first mission.</text:p>
      <text:p text:style-name="P3">Isabella will train you in agility.</text:p>
      <text:p text:style-name="P3">If you hit her sister on her head, she will be depressed and she will not train you, you can remove her depression by bringing her flowers.</text:p>
      <text:p text:style-name="P4"/>
      <text:p text:style-name="P4"/>
      <text:p text:style-name="P2">Blowtorch quest</text:p>
      <text:p text:style-name="P3">To get the blowtorch, you have to find Tiger, who will leave you a note that he is trying to find a naked woman in the labyrinth of the house. He will be there.</text:p>
      <text:p text:style-name="P3">He will tell you that he has the blowtorch, but it is out of gas.</text:p>
      <text:p text:style-name="P3">So you will have to make a similar compound.</text:p>
      <text:p text:style-name="P3">It will ask you for a list of ingredients. Molasses water and sulfuric acid.</text:p>
      <text:p text:style-name="P3">When you have all the ingredients take them to Tiger and he will make the compound. After sleeping the compound will be ready and you will receive the blowtorch.</text:p>
      <text:p text:style-name="P3">Now you can free John.</text:p>
      <text:p text:style-name="P4"/>
      <text:p text:style-name="P2">Sulfuric acid</text:p>
      <text:p text:style-name="P3">To get the acid. You have to ask Bob at the park.</text:p>
      <text:p text:style-name="P3">He will ask you to get him some panties from Andrea. After getting it, you unlock the port George's base. </text:p>
      <text:p text:style-name="P3">You can sneak in with enough agility or with money buy the acid. If you decide to crash. </text:p>
      <text:p text:style-name="P3">You will find Isabella's sisters and they will scream when you steal the acid. If you decided not to impregnate Isabella, she will tell you to return it and leave.</text:p>
      <text:p text:style-name="P3">If you got her pregnant, she'll let you go with the acid.</text:p>
      <text:p text:style-name="P4"/>
      <text:p text:style-name="P2"><text:soft-page-break/>Molasses and water</text:p>
      <text:p text:style-name="P3">To make molasses you need the help of Nancy. Having enough love with her and helping her with Tiger.</text:p>
      <text:p text:style-name="P3">You will have to buy sugar at the mall and take it to Nancy, she makes the molasses for you</text:p>
      <text:p text:style-name="P3">You can get water by filling a bottle at the garden fountain or in the kitchen.</text:p>
      <text:p text:style-name="P4"/>
      <text:p text:style-name="P4"/>
      <text:p text:style-name="P4"/>
      <text:p text:style-name="P2">Gems</text:p>
      <text:p text:style-name="P3">You will get the yellow gem automatically when you do the lender's mission, or you beat him up or he dies.</text:p>
      <text:p text:style-name="P3">The jeweler will sell you the black and red gems. He will only sell you one. But regardless of whether he buys it or not.</text:p>
      <text:p text:style-name="P3">You will have to steal the other gem by entering the mall at night and then in the jewelry store.</text:p>
      <text:p text:style-name="P3">There you will fight with a thug and if you have enough strength you will defeat him and get the gems.</text:p>
      <text:p text:style-name="P3">The other gems are under development, they will be added as soon as possible to continue the plot.</text:p>
      <text:p text:style-name="P4"/>
      <text:p text:style-name="P4"/>
      <text:p text:style-name="P4"/>
      <text:p text:style-name="P5">Remove Joseph</text:p>
      <text:p text:style-name="P4">To remove Joseph from the garden, you must talk to Elsa. </text:p>
      <text:p text:style-name="P4">Then you must throw a can of semen at Joshep's face so that he gets angry and follows you to Elsa's house,</text:p>
      <text:p text:style-name="P4">where she will be waiting to set him up and leave him unconscious</text:p>
      <text:p text:style-name="P4"/>
      <text:p text:style-name="P3"><text:span text:style-name="T1">Hint</text:span>: In the casino there is a little secr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16T11:12:09.07</dc:date>
    <meta:generator>OpenOffice/4.1.7$Win32 OpenOffice.org_project/417m1$Build-9800</meta:generator>
    <meta:editing-duration>PT46M14S</meta:editing-duration>
    <meta:editing-cycles>10</meta:editing-cycles>
    <meta:document-statistic meta:table-count="0" meta:image-count="0" meta:object-count="0" meta:page-count="5" meta:paragraph-count="113" meta:word-count="1903" meta:character-count="9692"/>
  </office:meta>
</office:document-meta>
</file>